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mienendiek 6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omienendiek 6 A in Aalten</text:p>
            <text:p text:style-name="common-al">Omschrijving: Bouw woning en bedrijfsgebouw</text:p>
            <text:p text:style-name="common-al">Datum ontvangst: 09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89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98 439513</meta:user-defined>
    <meta:user-defined meta:name="DC.title">Gemeente Aalten - aanvraag omgevingsvergunning voor Romienendiek 6 A, Aalten</meta:user-defined>
    <meta:user-defined meta:name="OVERHEID.PostcodeHuisnummer/OVERHEIDop.postcodeHuisnummer">7122PA 6a</meta:user-defined>
    <meta:user-defined meta:name="OVERHEIDop.straatnaam">Romienendiek</meta:user-defined>
    <meta:user-defined meta:name="OVERHEIDop.woonplaats">Aal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931</meta:user-defined>
    <meta:user-defined meta:name="OVERHEIDop.GmbID/DC.identifier">gmb-2019-248931</meta:user-defined>
    <meta:user-defined meta:name="OVERHEIDop.versieInformatie"/>
  </office:meta>
</office:document-meta>
</file>