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Derde Broekdijk 1 E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Derde Broekdijk 1 E in Aalten</text:p>
            <text:p text:style-name="common-al">Omschrijving: Realiseren werkplaats</text:p>
            <text:p text:style-name="common-al">Datum ontvangst: 03-10-2019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48922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92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92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6468 436783</meta:user-defined>
    <meta:user-defined meta:name="DC.title">Gemeente Aalten - aanvraag omgevingsvergunning voor Derde Broekdijk 1 E, Aalten</meta:user-defined>
    <meta:user-defined meta:name="OVERHEID.PostcodeHuisnummer/OVERHEIDop.postcodeHuisnummer">7122LA 1e</meta:user-defined>
    <meta:user-defined meta:name="OVERHEIDop.straatnaam">Derde Broekdijk</meta:user-defined>
    <meta:user-defined meta:name="OVERHEIDop.woonplaats">Aalt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922</meta:user-defined>
    <meta:user-defined meta:name="OVERHEIDop.GmbID/DC.identifier">gmb-2019-248922</meta:user-defined>
    <meta:user-defined meta:name="OVERHEIDop.versieInformatie"/>
  </office:meta>
</office:document-meta>
</file>