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ulsinkkamp (ong.), kavel 17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ulsinkkamp (ong.), kavel 17 in Aalten</text:p>
            <text:p text:style-name="common-al">Omschrijving: Bouwen 2 onder 1 kap woning</text:p>
            <text:p text:style-name="common-al">Datum ontvangst: 08-10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892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2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2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5922 437916</meta:user-defined>
    <meta:user-defined meta:name="DC.title">Gemeente Aalten - aanvraag omgevingsvergunning voor Bulsinkkamp (ong.), kavel 17, Aalten</meta:user-defined>
    <meta:user-defined meta:name="OVERHEID.PostcodeHuisnummer/OVERHEIDop.postcodeHuisnummer">7122TM 55</meta:user-defined>
    <meta:user-defined meta:name="OVERHEIDop.straatnaam">Bulsinkkamp</meta:user-defined>
    <meta:user-defined meta:name="OVERHEIDop.woonplaats">Aalt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920</meta:user-defined>
    <meta:user-defined meta:name="OVERHEIDop.GmbID/DC.identifier">gmb-2019-248920</meta:user-defined>
    <meta:user-defined meta:name="OVERHEIDop.versieInformatie"/>
  </office:meta>
</office:document-meta>
</file>