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Subsidieregeling samenvoegen en vergroten van woningen Rotterdam Zuid 2019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Bouwen, Wonen en Energietransitie Gebouwde omgeving van 8 oktober 2019 (kenmerk BS19/01062);</text:p>
            <text:p text:style-name="al"/>
            <text:p text:style-name="al">gelet op artikel 3, derde lid, van de Subsidieverordening Rotterdam 2014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0, vierde lid, van de Subsidieregeling samenvoegen en vergroten van woningen Rotterdam Zuid 2019/1 wordt ‘Een vergrote particuliere woning’ vervangen door ‘Een samengevoegde of vergrote particuliere won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8 oktober 2019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135, is uitgegeven op 9 oktober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91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1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Rotterdam/CVDR306362/CVDR306362_5.html</meta:user-defined>
    <meta:user-defined meta:name="OVERHEIDop.referentienummer">Rotterdams GBL nummer: 2019, nummer 135</meta:user-defined>
    <meta:user-defined meta:name="DCTERMS.alternative">Subsidieregeling samenvoegen en vergroten van woningen Rotterdam Zuid 2019/1</meta:user-defined>
    <dc:language>nl</dc:language>
    <meta:user-defined meta:name="OVERHEID.Gemeente/DC.spatial">Rotterdam</meta:user-defined>
    <meta:user-defined meta:name="DC.title">Subsidieregeling samenvoegen en vergroten van woningen Rotterdam Zuid 2019/1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11</meta:user-defined>
    <meta:user-defined meta:name="OVERHEIDop.betreftRegeling">CVDR626423_2</meta:user-defined>
    <meta:user-defined meta:name="OVERHEIDop.GmbID/DC.identifier">gmb-2019-248911</meta:user-defined>
    <meta:user-defined meta:name="xs:date/OVERHEIDop.startdatum">2019-10-15</meta:user-defined>
    <meta:user-defined meta:name="OVERHEIDop.versieInformatie"/>
  </office:meta>
</office:document-meta>
</file>