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estmanweg (ong.)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estmanweg (ong.) in Aalten</text:p>
            <text:p text:style-name="common-al">Omschrijving: Renoveren voormalig kippenhok</text:p>
            <text:p text:style-name="common-al">Datum ontvangst: 07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89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845 437231</meta:user-defined>
    <meta:user-defined meta:name="DC.title">Gemeente Aalten - aanvraag omgevingsvergunning voor Beestmanweg (ong.), Aalten</meta:user-defined>
    <meta:user-defined meta:name="OVERHEID.PostcodeHuisnummer/OVERHEIDop.postcodeHuisnummer">7121KX 3</meta:user-defined>
    <meta:user-defined meta:name="OVERHEIDop.straatnaam">Beestmanweg</meta:user-defined>
    <meta:user-defined meta:name="OVERHEIDop.woonplaats">Aal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905</meta:user-defined>
    <meta:user-defined meta:name="OVERHEIDop.GmbID/DC.identifier">gmb-2019-248905</meta:user-defined>
    <meta:user-defined meta:name="OVERHEIDop.versieInformatie"/>
  </office:meta>
</office:document-meta>
</file>