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18 een besluit genomen op de aanvraag met zaaknummer HZ_WABO-18-1769 voor het verhogen van het dak en het intern constructief wijzigen van de woning op locatie Alexander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exanderlaan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89</meta:user-defined>
    <meta:user-defined meta:name="OVERHEIDop.GmbID/DC.identifier">gmb-2019-2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V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5.18 478076.2</meta:user-defined>
    <meta:user-defined meta:name="OVERHEIDop.versieInformatie"/>
  </office:meta>
</office:document-meta>
</file>