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anderen winkelbestemming naar woonbestemming, Van Karnebeekstraat 9 (zaaknummer 7141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Karnebeekstraat 9</text:span> – voor het veranderen van een winkelbestemming op de begane grond met bovenwoning naar een woonbestemming voor het realiseren van 2 appartementen in het pand en het plaatsen van een dakraam aan de voorzijde van het pand, verzonden op 29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88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anderen winkelbestemming naar woonbestemming, Van Karnebeekstraat 9 (zaaknummer 7141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887</meta:user-defined>
    <meta:user-defined meta:name="OVERHEIDop.GmbID/DC.identifier">gmb-2019-24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A 9</meta:user-defined>
    <meta:user-defined meta:name="OVERHEIDop.woonplaats">Zwolle</meta:user-defined>
    <meta:user-defined meta:name="OVERHEIDop.straatnaam">Van Karnebeek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24 502538</meta:user-defined>
    <meta:user-defined meta:name="OVERHEIDop.versieInformatie"/>
  </office:meta>
</office:document-meta>
</file>