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: Stationsplein 5, The Döner Company, aanvraa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Stationsplein 5, The Döner Company, aanvraag exploitatievergunning (Stationsplein 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42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1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9 tot en met 2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D284F8-BC06-4A03-B425-994D30D67732" xlink:type="simple">http://www.nijmegen.nl/vergunningpagina/?guid=53D284F8-BC06-4A03-B425-994D30D677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5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89 428394.42</meta:user-defined>
    <meta:user-defined meta:name="DC.title">Stationsplein 5: Stationsplein 5, The Döner Company, aanvraag exploitatievergunning - apv vergunning – Bijzondere wetten  - Vergunning verleend</meta:user-defined>
    <meta:user-defined meta:name="OVERHEID.PostcodeHuisnummer/OVERHEIDop.postcodeHuisnummer">6512AA 1</meta:user-defined>
    <meta:user-defined meta:name="OVERHEIDop.straatnaam">Stationsplein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9</meta:user-defined>
    <meta:user-defined meta:name="OVERHEIDop.GmbID/DC.identifier">gmb-2019-248859</meta:user-defined>
    <meta:user-defined meta:name="OVERHEIDop.versieInformatie"/>
  </office:meta>
</office:document-meta>
</file>