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Havenstraat 80, 7005 AG Doetinchem</text:p>
            <text:p text:style-name="common-al">Omschrijving: verbouwen van het bedrijfspand</text:p>
            <text:p text:style-name="common-al">Dossiernummer: 20190583</text:p>
            <text:p text:style-name="common-al">Datum indiening: 4 okto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5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58 440276</meta:user-defined>
    <meta:user-defined meta:name="DC.title">Aanvraag omgevingsvergunning voor het verbouwen van het bedrijfspand: Havenstraat 80 in Doetinchem</meta:user-defined>
    <meta:user-defined meta:name="OVERHEID.PostcodeHuisnummer/OVERHEIDop.postcodeHuisnummer">7005AG 80</meta:user-defined>
    <meta:user-defined meta:name="OVERHEIDop.straatnaam">Havenstraat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4</meta:user-defined>
    <meta:user-defined meta:name="OVERHEIDop.GmbID/DC.identifier">gmb-2019-248854</meta:user-defined>
    <meta:user-defined meta:name="OVERHEIDop.versieInformatie"/>
  </office:meta>
</office:document-meta>
</file>