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19 een besluit genomen op de aanvraag omgevingsvergunning voor het kappen van 19 bomen op de locatie Piushof te Panningen. De aanvraag is geregistreerd onder zaaknummer 1370889.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8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ushof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85</meta:user-defined>
    <meta:user-defined meta:name="OVERHEIDop.GmbID/DC.identifier">gmb-2019-2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49.32 370505.23</meta:user-defined>
    <meta:user-defined meta:name="OVERHEIDop.versieInformatie"/>
  </office:meta>
</office:document-meta>
</file>