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, Oude Doetinchemseweg kavel 11 (sectie A, perceelnr. 77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Buitenplaats Wijnbergen, Oude Doetinchemseweg kavel 11 (sectie A, perceelnr. 7710) in Doetinchem</text:p>
            <text:p text:style-name="common-al">Omschrijving:  bouwen van een woning</text:p>
            <text:p text:style-name="common-al">Dossiernummer:  20190518</text:p>
            <text:p text:style-name="common-al">Datum indiening:  1 oktober 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84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Aanvraag omgevingsvergunning voor het bouwen van een woning: Buitenplaats Wijnbergen, Oude Doetinchemseweg kavel 11 (sectie A, perceelnr. 7710) in Doetinchem</meta:user-defined>
    <meta:user-defined meta:name="OVERHEID.PostcodeHuisnummer/OVERHEIDop.postcodeHuisnummer">7007DA 21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42</meta:user-defined>
    <meta:user-defined meta:name="OVERHEIDop.GmbID/DC.identifier">gmb-2019-248842</meta:user-defined>
    <meta:user-defined meta:name="OVERHEIDop.versieInformatie"/>
  </office:meta>
</office:document-meta>
</file>