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pad 4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heeft de gemeente een aanvraag ontvangen voor een omgevingsvergunning op locatie Kerkpad 4 in Tienhoven aan de Lek. De aanvraag is geregistreerd onder zaaknummer OV-2019-0039. De aanvraag betreft het oprichten van een 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88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erkpad 4 in Tienhov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884</meta:user-defined>
    <meta:user-defined meta:name="OVERHEIDop.GmbID/DC.identifier">gmb-2019-24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5VN 6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4867.11 441522.36</meta:user-defined>
    <meta:user-defined meta:name="OVERHEIDop.versieInformatie"/>
  </office:meta>
</office:document-meta>
</file>