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eroodseweg 41 te Santpoort-Zuid, bouw 2 woningen (kavel A en 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text:span text:style-name="nadrukvet"/></text:p>
            <text:p text:style-name="common-al">
            <text:span text:style-name="nadrukvet">Verleende omgevingsvergunning – gecoördineerde procedure</text:span>
          </text:p>
            <text:p text:style-name="common-al">Het college van burgemeester en wethouders van Velsen heeft een omgevingsvergunning verleend voor: </text:p>
            <text:p text:style-name="common-al">
            <text:span text:style-name="nadrukvet">Santpoort-Zuid</text:span>
          </text:p>
            <text:p text:style-name="common-al">Brederoodseweg 41, het bouwen van 2 woningen (kavel A en C) (08/10/2019) 15166-2016</text:p>
            <text:p text:style-name="common-al">Burgemeester en wethouders van Velsen maken bekend dat op grond van het genomen coördinatiebesluit met ingang van vrijdag 11 oktober 2019 voor zes weken ter inzage wordt gelegd de verleende omgevingsvergunning.</text:p>
            <text:p text:style-name="common-al">
            <text:span text:style-name="nadrukvet">Coördinatie</text:span>
          </text:p>
            <text:p text:style-name="common-al">Artikel 3.30 lid 1 sub b van de Wet ruimtelijke ordening (Wro) maakt het mogelijk dat diverse procedures gezamenlijk worden doorlopen. De gemeenteraad heeft voor het project “Brederoodseweg 41” het college de mogelijkheid gegeven deze gecoördineerde aanpak toe te passen (raadsbesluit 24 november 2016). Met het coördinatiebesluit vindt bundeling van rechtsbescherming plaats, zodat een belanghebbende kan volstaan met het indienen van één zienswijze/beroep tegen één of meer van de gecoördineerde besluiten.</text:p>
            <text:p text:style-name="common-al">
            <text:span text:style-name="nadrukvet">Beroep</text:span>
          </text:p>
            <text:p text:style-name="common-al">Voor de beroepsmogelijkheden tegen het besluit tot verlening van de omgevingsvergunning (en het besluit tot vaststelling van het bestemmingsplan) geldt dat gedurende de beroepstermijn (tot en met donderdag 21 november 2019) de volgende personen en/of instanties beroep kunnen instellen bij de Afdeling bestuursrechtspraak van de Raad van State (ABRS), Postbus 20019, 2500 EA Den Haag: </text:p>
            <text:p text:style-name="common-al">• belanghebbenden die tijdig een zienswijze hebben ingediend tegen het ontwerpbestemmingsplan en het ontwerp van de omgevingsvergunning;</text:p>
            <text:p text:style-name="common-al"> • iedere belanghebbende die bezwaar heeft tegen de door de gemeenteraad bij de vaststelling aangebrachte wijzigingen in vergelijking met het ontwerpbestemmingsplan en de aan de omgevingsvergunning aangebrachte wijzigingen;</text:p>
            <text:p text:style-name="common-al"> • iedere belanghebbende die weliswaar geen (ontvankelijke) zienswijze heeft ingediend, maar kan aantonen dat hij of zij redelijkerwijs niet in staat was tijdig een zienswijze in te dienen.</text:p>
            <text:p text:style-name="common-al">Degene die tijdig beroep heeft ingesteld kan tevens een verzoek om voorlopige voorziening indienen bij de Voorzitter van de Afdeling bestuursrechtspraak van de Raad van State. Zowel voor het indienen van beroep als voor een verzoek om voorlopige voorziening wordt griffierecht geheven.</text:p>
            <text:p text:style-name="common-al">
            <text:span text:style-name="nadrukvet">Inwerkingtreding</text:span>
          </text:p>
            <text:p text:style-name="last-al">Het besluit treedt in werking daags na afloop van de beroepstermijn. Indien binnen de beroepstermijn een verzoek om voorlopige voorziening bij de Voorzitter van de Afdeling bestuursrechtspraak is ingediend,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8838</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38</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38</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p.referentienummer">15166-2019</meta:user-defined>
    <dc:language>nl</dc:language>
    <meta:user-defined meta:name="OVERHEID.EPSG28992/DC.spatial">103101 493391</meta:user-defined>
    <meta:user-defined meta:name="DC.title">Verleende omgevingsvergunning Brederoodseweg 41 te Santpoort-Zuid, bouw 2 woningen (kavel A en C)</meta:user-defined>
    <meta:user-defined meta:name="OVERHEID.PostcodeHuisnummer/OVERHEIDop.postcodeHuisnummer">2082BS 41</meta:user-defined>
    <meta:user-defined meta:name="OVERHEIDop.straatnaam">Brederoodseweg</meta:user-defined>
    <meta:user-defined meta:name="OVERHEIDop.woonplaats">Santpoort-Zuid</meta:user-defined>
    <meta:user-defined meta:name="DCTERMS.W3CDTF/DCTERMS.available">2019-10-14</meta:user-defined>
    <meta:user-defined meta:name="DCTERMS.W3CDTF/OVERHEIDop.jaargang">2019</meta:user-defined>
    <meta:user-defined meta:name="OVERHEIDop.publicationIssue">248838</meta:user-defined>
    <meta:user-defined meta:name="OVERHEIDop.GmbID/DC.identifier">gmb-2019-248838</meta:user-defined>
    <meta:user-defined meta:name="OVERHEIDop.versieInformatie"/>
  </office:meta>
</office:document-meta>
</file>