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orloper 9 Sappemeer, Verleende omgevingsvergunning (reguliere procedure) Z2019-000076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de volgende omgevingsvergunning op grond van de Wet algemene bepalingen omgevingsrecht (Wabo), te verlenen en op de hieronder vermelde datum hebben verzonden aan de aanvrager:</text:p>
            <text:p text:style-name="common-al">- Doorloper 9, 9611 AX te Sappemeer, voor het bouwen van een woning, 10 oktober 2019.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meester en wethouders van de gemeente Midden-Groningen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de gemeente Midden-Groningen, Gorecht-Oost 166, 9603AE, Hoogezand, 0598-37373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48831</text:span><text:line-break/><text:date style:data-style-name="dag" text:fixed="true" text:date-value="2019-10-14"/><text:line-break/><text:date style:data-style-name="jaar" text:fixed="true" text:date-value="2019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831</text:span><text:date style:data-style-name="nicedate" text:fixed="true" text:date-value="2019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831</text:span><text:date style:data-style-name="nicedate" text:fixed="true" text:date-value="2019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9381 576461</meta:user-defined>
    <meta:user-defined meta:name="DC.title">Doorloper 9 Sappemeer, Verleende omgevingsvergunning (reguliere procedure) Z2019-00007607</meta:user-defined>
    <meta:user-defined meta:name="OVERHEID.PostcodeHuisnummer/OVERHEIDop.postcodeHuisnummer">9611AX 38</meta:user-defined>
    <meta:user-defined meta:name="OVERHEIDop.straatnaam">Doorloper</meta:user-defined>
    <meta:user-defined meta:name="OVERHEIDop.woonplaats">Sappemeer</meta:user-defined>
    <meta:user-defined meta:name="DCTERMS.W3CDTF/DCTERMS.available">2019-10-14</meta:user-defined>
    <meta:user-defined meta:name="DCTERMS.W3CDTF/OVERHEIDop.jaargang">2019</meta:user-defined>
    <meta:user-defined meta:name="OVERHEIDop.publicationIssue">248831</meta:user-defined>
    <meta:user-defined meta:name="OVERHEIDop.GmbID/DC.identifier">gmb-2019-248831</meta:user-defined>
    <meta:user-defined meta:name="OVERHEIDop.versieInformatie"/>
  </office:meta>
</office:document-meta>
</file>