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naalweg 3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januari 2019 een aanvraag omgevingsvergunning ontvangen voor de nieuwbouw van een kantoor op de locatie Kanaalweg 3 te Kessel. De aanvraag is geregistreerd onder zaaknummer 137689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883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3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weg 3 te Ke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883</meta:user-defined>
    <meta:user-defined meta:name="OVERHEIDop.GmbID/DC.identifier">gmb-2019-24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NX 3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8565.12 364995.14</meta:user-defined>
    <meta:user-defined meta:name="OVERHEIDop.versieInformatie"/>
  </office:meta>
</office:document-meta>
</file>