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1 - Verleende standplaatsvergunning voor Stichting Sanquin bloedvoorzi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Stichting Sanquin bloedvoorziening op 28 januari, 9 juni en 27 oktober 2020 op de parkeerplaats bij de Zuiderzeehal aan de Dr. Tamsmalaan 1 in Wieringerwerf van 12:00 uur to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nov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882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2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2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7645</meta:user-defined>
    <dc:language>nl</dc:language>
    <meta:user-defined meta:name="OVERHEID.EPSG28992/DC.spatial">130594 540160</meta:user-defined>
    <meta:user-defined meta:name="DC.title">Hollands Kroon - Week 41 - Verleende standplaatsvergunning voor Stichting Sanquin bloedvoorziening.</meta:user-defined>
    <meta:user-defined meta:name="OVERHEID.PostcodeHuisnummer/OVERHEIDop.postcodeHuisnummer">1771AB 3</meta:user-defined>
    <meta:user-defined meta:name="OVERHEIDop.straatnaam">Dokter Tamsmalaan</meta:user-defined>
    <meta:user-defined meta:name="OVERHEIDop.woonplaats">Wieringerwerf</meta:user-defined>
    <meta:user-defined meta:name="DCTERMS.W3CDTF/DCTERMS.available">2019-10-14</meta:user-defined>
    <meta:user-defined meta:name="DCTERMS.W3CDTF/OVERHEIDop.jaargang">2019</meta:user-defined>
    <meta:user-defined meta:name="OVERHEIDop.publicationIssue">248828</meta:user-defined>
    <meta:user-defined meta:name="OVERHEIDop.GmbID/DC.identifier">gmb-2019-248828</meta:user-defined>
    <meta:user-defined meta:name="OVERHEIDop.versieInformatie"/>
  </office:meta>
</office:document-meta>
</file>