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bedrijfsruimte naar recreatiewoningen, Westerdijk 60 te Leimuiden, W2019/022</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8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een bedrijfsruimte naar recreatiewoningen, Westerdijk 60 te Leimuiden, W2019/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882</meta:user-defined>
    <meta:user-defined meta:name="OVERHEIDop.GmbID/DC.identifier">gmb-2019-248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C 60</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584 469169</meta:user-defined>
    <meta:user-defined meta:name="OVERHEIDop.versieInformatie"/>
  </office:meta>
</office:document-meta>
</file>