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lotweg 19, 1934CM, Egmond aan den Hoef, het plaatsen van een bronzen borstbeeld (deze aanvraag is buiten behandeling gesteld omdat de activiteit vergunningsvrij is), 8 oktober 2019 (WABO1901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81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5287 515110</meta:user-defined>
    <meta:user-defined meta:name="DC.title">Buiten behandeling, Slotweg 19, 1934CM, Egmond aan den Hoef, het plaatsen van een bronzen borstbeeld (deze aanvraag is buiten behandeling gesteld omdat de activiteit vergunningsvrij is), 8 oktober 2019 (WABO1901579)</meta:user-defined>
    <meta:user-defined meta:name="OVERHEID.PostcodeHuisnummer/OVERHEIDop.postcodeHuisnummer">1934CM 19</meta:user-defined>
    <meta:user-defined meta:name="OVERHEIDop.straatnaam">Slotweg</meta:user-defined>
    <meta:user-defined meta:name="OVERHEIDop.woonplaats">Egmond aan den Hoef</meta:user-defined>
    <meta:user-defined meta:name="DCTERMS.W3CDTF/DCTERMS.available">2019-10-16</meta:user-defined>
    <meta:user-defined meta:name="DCTERMS.W3CDTF/OVERHEIDop.jaargang">2019</meta:user-defined>
    <meta:user-defined meta:name="OVERHEIDop.publicationIssue">248811</meta:user-defined>
    <meta:user-defined meta:name="OVERHEIDop.GmbID/DC.identifier">gmb-2019-248811</meta:user-defined>
    <meta:user-defined meta:name="OVERHEIDop.versieInformatie"/>
  </office:meta>
</office:document-meta>
</file>