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testraat 1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19 een aanvraag omgevingsvergunning ontvangen voor het aanbrengen van een toegangsdeur en buitentrap op de locatie Grotestraat 14 te Baarlo. De aanvraag is geregistreerd onder zaaknummer 137685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8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straat 14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881</meta:user-defined>
    <meta:user-defined meta:name="OVERHEIDop.GmbID/DC.identifier">gmb-2019-24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4322.84 371591.3</meta:user-defined>
    <meta:user-defined meta:name="OVERHEIDop.versieInformatie"/>
  </office:meta>
</office:document-meta>
</file>