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3">
      <text:list-level-style-bullet text:bullet-char="-" text:level="1">
        <style:list-level-properties text:min-label-width="10mm"/>
      </text:list-level-style-bullet>
    </text:list-style>
    <text:list-style style:name="id1-3-2-2-1-4-4-4-3-3-1">
      <text:list-level-style-bullet text:bullet-char="-" text:level="1">
        <style:list-level-properties text:min-label-width="10mm"/>
      </text:list-level-style-bullet>
    </text:list-style>
    <text:list-style style:name="id1-3-2-2-1-4-4-4-3-3-2">
      <text:list-level-style-bullet text:bullet-char="-" text:level="1">
        <style:list-level-properties text:min-label-width="10mm"/>
      </text:list-level-style-bullet>
    </text:list-style>
    <text:list-style style:name="id1-3-2-2-1-4-4-4-3-3-3">
      <text:list-level-style-bullet text:bullet-char="-" text:level="1">
        <style:list-level-properties text:min-label-width="10mm"/>
      </text:list-level-style-bullet>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p de verordening op het gemeentelijk decoratiestelsel Gemeente Wijdemeren</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8 mei 2018</text:p>
            <text:p text:style-name="al"/>
            <text:p text:style-name="al">Gelet op artikel 147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verordening op het gemeentelijk decoratiestelsel als volgt te wijzigen:</text:p>
            <text:p text:style-name="al"/>
            <text:list text:style-name="id1-3-2-2-1-4">
              <text:list-item text:style-override="id1-3-2-2-1-4-1">
                <text:number>1.</text:number>
                <text:p text:style-name="al">Door artikel 1.d te hernummeren als 1.e</text:p>
                <text:p text:style-name="al"/>
              </text:list-item>
              <text:list-item text:style-override="id1-3-2-2-1-4-2">
                <text:number>2.</text:number>
                <text:p text:style-name="al">Door een nieuw artikel 1.d toe te voegen:</text:p>
                <text:p text:style-name="al">
                <text:span text:style-name="nadrukcur">De Drijvende Kracht: een blijk van gemeentelijke waardering voor een buitengewone bijdrage aan de gemeenschap van Wijdemeren en bedoeld voor personen, bedrijven en instellingen die zich met hun belangeloze inzet verdienstelijk hebben gemaakt voor de samenleving in de gemeente Wijdemeren maar waarvan de inzet in aard en omvang niet in aanmerking komt voor de erepenning of het ereburgerschap.</text:span>
              </text:p>
                <text:p text:style-name="al"/>
              </text:list-item>
              <text:list-item text:style-override="id1-3-2-2-1-4-3">
                <text:number>3.</text:number>
                <text:p text:style-name="al">Door artikel 5 ter hernummeren naar artikel 6.</text:p>
                <text:p text:style-name="al"/>
              </text:list-item>
              <text:list-item text:style-override="id1-3-2-2-1-4-4">
                <text:number>4.</text:number>
                <text:p text:style-name="al">Door een nieuw artikel 5 toe te voegen:</text:p>
                <text:p text:style-name="tussenkopvet">Artikel 5 De Drijvende Kracht</text:p>
                <text:list text:style-name="id1-3-2-2-1-4-4-4">
                  <text:list-item text:style-override="id1-3-2-2-1-4-4-4-1">
                    <text:number>1.</text:number>
                    <text:p text:style-name="al">
                    <text:span text:style-name="nadrukcur">Het college draagt inwoners, bedrijven of instellingen voor en de burgemeester (of locoburgemeester) reikt De Drijvende Kracht uit namens het college.</text:span>
                  </text:p>
                  </text:list-item>
                  <text:list-item text:style-override="id1-3-2-2-1-4-4-4-2">
                    <text:number>2.</text:number>
                    <text:p text:style-name="al">
                    <text:span text:style-name="nadrukcur">Het is de beoordelingsvrijheid van het college om over te gaan tot toekenning en uitreiking van De Drijvende Kracht. Uitgangspunt is om De Drijvende Kracht gemiddeld drie à vier keer per jaar toe te kennen.</text:span>
                  </text:p>
                  </text:list-item>
                  <text:list-item text:style-override="id1-3-2-2-1-4-4-4-3">
                    <text:number>3.</text:number>
                    <text:p text:style-name="al">
                    <text:span text:style-name="nadrukcur">Om voor De Drijvende Kracht in aanmerking te komen gelden de volgende criteria:</text:span>
                  </text:p>
                    <text:list text:style-name="id1-3-2-2-1-4-4-4-3-3">
                      <text:list-item text:style-override="id1-3-2-2-1-4-4-4-3-3-1">
                        <text:number>-</text:number>
                        <text:p text:style-name="al">
                        <text:span text:style-name="nadrukcur">Personen die ingezetene zijn van de gemeente Wijdemeren of bedrijven en instellingen die gevestigd zijn in de gemeente Wijdemeren.</text:span>
                      </text:p>
                      </text:list-item>
                      <text:list-item text:style-override="id1-3-2-2-1-4-4-4-3-3-2">
                        <text:number>-</text:number>
                        <text:p text:style-name="al">
                        <text:span text:style-name="nadrukcur">Bijzondere (bijv. duur, intensiteit of niveau) inzet op het gebied van sport, welzijn, cultuur, kunst, maatschappelijke zorg, ouderen, religie, economie of bedrijfsleven.</text:span>
                      </text:p>
                      </text:list-item>
                      <text:list-item text:style-override="id1-3-2-2-1-4-4-4-3-3-3">
                        <text:number>-</text:number>
                        <text:p text:style-name="al">
                        <text:span text:style-name="nadrukcur">Personen die een eenmalige prestatie hebben geleverd met een nieuw karakter of van historische betekenis, met een uitstraling die verder gaat dan het lokale niveau.</text:span>
                      </text:p>
                      </text:list-item>
                    </text:list>
                  </text:list-item>
                  <text:list-item text:style-override="id1-3-2-2-1-4-4-4-4">
                    <text:number>4.</text:number>
                    <text:p text:style-name="al">
                    <text:span text:style-name="nadrukcur">Het besluit onder 1 wordt meegedeeld aan de gemeenteraad.</text:span>
                  </text:p>
                  </text:list-item>
                </text:list>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8 juni 2018.</text:span>
          </text:p>
          </text:section>
          <text:section text:name="ondertekening_id1-3-2-3-2">
            <text:p><text:span text:style-name="deze">De raad voornoemd,</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880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Bestuur | Organisatie en beleid</meta:user-defined>
    <meta:user-defined meta:name="DC.source">artikel 147 van de Gemeentewet]|[1.0:c:BWBR0005416&amp;artikel=147&amp;g=2019-01-01</meta:user-defined>
    <meta:user-defined meta:name="DCTERMS.alternative">Verordening op het gemeentelijk decoratiestelsel</meta:user-defined>
    <dc:language>nl</dc:language>
    <meta:user-defined meta:name="OVERHEID.Gemeente/DC.spatial">Wijdemeren</meta:user-defined>
    <meta:user-defined meta:name="DC.title">Verordening op het gemeentelijk decoratiestelsel</meta:user-defined>
    <meta:user-defined meta:name="DCTERMS.W3CDTF/DCTERMS.available">2019-10-14</meta:user-defined>
    <meta:user-defined meta:name="DCTERMS.W3CDTF/OVERHEIDop.jaargang">2019</meta:user-defined>
    <meta:user-defined meta:name="OVERHEIDop.publicationIssue">248807</meta:user-defined>
    <meta:user-defined meta:name="OVERHEIDop.betreftRegeling">CVDR34079_2</meta:user-defined>
    <meta:user-defined meta:name="xs:date/OVERHEIDop.startdatum">2019-10-22</meta:user-defined>
    <meta:user-defined meta:name="OVERHEIDop.GmbID/DC.identifier">gmb-2019-248807</meta:user-defined>
    <meta:user-defined meta:name="OVERHEIDop.versieInformatie"/>
  </office:meta>
</office:document-meta>
</file>