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gstraat 8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8 januari 2019 een aanvraag omgevingsvergunning ontvangen voor het nieuwbouw van een woning op de locatie Hoogstraat 8 te Beringe. De aanvraag is geregistreerd onder zaaknummer 137454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4880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0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0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gstraat 8 te Berin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4880</meta:user-defined>
    <meta:user-defined meta:name="OVERHEIDop.GmbID/DC.identifier">gmb-2019-24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6AA 9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3622.91 372403.05</meta:user-defined>
    <meta:user-defined meta:name="OVERHEIDop.versieInformatie"/>
  </office:meta>
</office:document-meta>
</file>