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nytime fitness health center: ter hoogte van C. Missetstraat 49 en 53 (ged.)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ter hoogte van C. Missetstraat 49 en 53 (ged.) te Doetinchem</text:p>
            <text:p text:style-name="common-al">Omschrijving: realiseren van een anytime fitness health center</text:p>
            <text:p text:style-name="common-al">Dossiernummer: 20190451</text:p>
            <text:p text:style-name="common-al">Datum indiening: 25 september 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79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9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9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039 441599</meta:user-defined>
    <meta:user-defined meta:name="DC.title">Aanvraag omgevingsvergunning voor het realiseren van een anytime fitness health center: ter hoogte van C. Missetstraat 49 en 53 (ged.) te Doetinchem</meta:user-defined>
    <meta:user-defined meta:name="OVERHEID.PostcodeHuisnummer/OVERHEIDop.postcodeHuisnummer">7005AA 49</meta:user-defined>
    <meta:user-defined meta:name="OVERHEIDop.straatnaam">C. Missetstraat</meta:user-defined>
    <meta:user-defined meta:name="OVERHEIDop.woonplaats">Doetinche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790</meta:user-defined>
    <meta:user-defined meta:name="OVERHEIDop.GmbID/DC.identifier">gmb-2019-248790</meta:user-defined>
    <meta:user-defined meta:name="OVERHEIDop.versieInformatie"/>
  </office:meta>
</office:document-meta>
</file>