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mmastraat 4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anuari 2019 een aanvraag omgevingsvergunning ontvangen voor het wijziging van de voorgevel op de locatie Emmastraat 44 te Panningen. De aanvraag is geregistreerd onder zaaknummer 1372792.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87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mmastraat 44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879</meta:user-defined>
    <meta:user-defined meta:name="OVERHEIDop.GmbID/DC.identifier">gmb-2019-24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BP 44</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5875.26 370481.92</meta:user-defined>
    <meta:user-defined meta:name="OVERHEIDop.versieInformatie"/>
  </office:meta>
</office:document-meta>
</file>