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uropalaan-Zuid 122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 oktober 2019 heeft de gemeente een sloopmelding ontvangen voor de locatie Europalaan-Zuid 122 in Budel. De melding is geregistreerd onder zaaknummer SLM 19077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8788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8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8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</meta:user-defined>
    <dc:language>nl</dc:language>
    <meta:user-defined meta:name="OVERHEID.EPSG28992/DC.spatial">167525.79 364857.24</meta:user-defined>
    <meta:user-defined meta:name="DC.title">Sloopmelding Europalaan-Zuid 122 in Budel</meta:user-defined>
    <meta:user-defined meta:name="OVERHEID.PostcodeHuisnummer/OVERHEIDop.postcodeHuisnummer">6021KJ 122</meta:user-defined>
    <meta:user-defined meta:name="OVERHEIDop.straatnaam">Europalaan-Zuid</meta:user-defined>
    <meta:user-defined meta:name="OVERHEIDop.woonplaats">Budel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788</meta:user-defined>
    <meta:user-defined meta:name="OVERHEIDop.GmbID/DC.identifier">gmb-2019-248788</meta:user-defined>
    <meta:user-defined meta:name="OVERHEIDop.versieInformatie"/>
  </office:meta>
</office:document-meta>
</file>