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1 - Verleende standplaatsvergunning voor Jan Pat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Jan Patat op de parkeerplaats van het zwembad aan de Populierenlaan in Wieringerwaard op de vrijdag, zaterdag en zondag van 16:00 uur tot 19:30 uur van 11 oktober 2019 tot en met 29 december 2019 en voor het jaar 2020.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78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7633</meta:user-defined>
    <dc:language>nl</dc:language>
    <meta:user-defined meta:name="OVERHEID.EPSG28992/DC.spatial">120035 538962</meta:user-defined>
    <meta:user-defined meta:name="DC.title">Hollands Kroon - Week 41 - Verleende standplaatsvergunning voor Jan Patat.</meta:user-defined>
    <meta:user-defined meta:name="OVERHEID.PostcodeHuisnummer/OVERHEIDop.postcodeHuisnummer">1766JD 31</meta:user-defined>
    <meta:user-defined meta:name="OVERHEIDop.straatnaam">Populierenlaan</meta:user-defined>
    <meta:user-defined meta:name="OVERHEIDop.woonplaats">Wieringerwaard</meta:user-defined>
    <meta:user-defined meta:name="DCTERMS.W3CDTF/DCTERMS.available">2019-10-14</meta:user-defined>
    <meta:user-defined meta:name="DCTERMS.W3CDTF/OVERHEIDop.jaargang">2019</meta:user-defined>
    <meta:user-defined meta:name="OVERHEIDop.publicationIssue">248782</meta:user-defined>
    <meta:user-defined meta:name="OVERHEIDop.GmbID/DC.identifier">gmb-2019-248782</meta:user-defined>
    <meta:user-defined meta:name="OVERHEIDop.versieInformatie"/>
  </office:meta>
</office:document-meta>
</file>