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eldleeuwerik 15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9 januari 2019 een aanvraag omgevingsvergunning ontvangen voor het plaatsen van een woonunit op de locatie Veldleeuwerik 15 te Koningslust. De aanvraag is geregistreerd onder zaaknummer 137262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werk of werkzaamheden uitvoer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24878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78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ldleeuwerik 15 te Koningslu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4878</meta:user-defined>
    <meta:user-defined meta:name="OVERHEIDop.GmbID/DC.identifier">gmb-2019-24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4PK 14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7560.7 374541.08</meta:user-defined>
    <meta:user-defined meta:name="OVERHEIDop.versieInformatie"/>
  </office:meta>
</office:document-meta>
</file>