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mussenflat: bij Doetinchemseweg nr 4 te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bij Doetinchemseweg nr 4 te Wehl</text:p>
            <text:p text:style-name="common-al">Omschrijving: bouwen van een mussenflat</text:p>
            <text:p text:style-name="common-al">Dossiernummer: 20190641</text:p>
            <text:p text:style-name="common-al">Datum indiening: 23 september 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8779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79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79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749 440967</meta:user-defined>
    <meta:user-defined meta:name="DC.title">Aanvraag omgevingsvergunning voor het bouwen van een mussenflat: bij Doetinchemseweg nr 4 te Wehl</meta:user-defined>
    <meta:user-defined meta:name="OVERHEID.PostcodeHuisnummer/OVERHEIDop.postcodeHuisnummer">7007CC 4</meta:user-defined>
    <meta:user-defined meta:name="OVERHEIDop.straatnaam">Doetinchemseweg</meta:user-defined>
    <meta:user-defined meta:name="OVERHEIDop.woonplaats">Doetinchem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779</meta:user-defined>
    <meta:user-defined meta:name="OVERHEIDop.GmbID/DC.identifier">gmb-2019-248779</meta:user-defined>
    <meta:user-defined meta:name="OVERHEIDop.versieInformatie"/>
  </office:meta>
</office:document-meta>
</file>