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lichtreclame en parkeerplaatsverlichting: IJsselstraat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IJsselstraat 2, 7008 AA Doetinchem</text:p>
            <text:p text:style-name="common-al">Omschrijving: aanbrengen van lichtreclame en parkeerplaatsverlichting</text:p>
            <text:p text:style-name="common-al">Dossiernummer: 20190642</text:p>
            <text:p text:style-name="common-al">Datum indiening: 23 septem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77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7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7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456 442718</meta:user-defined>
    <meta:user-defined meta:name="DC.title">Aanvraag omgevingsvergunning voor het aanbrengen van lichtreclame en parkeerplaatsverlichting: IJsselstraat 2 in Doetinchem</meta:user-defined>
    <meta:user-defined meta:name="OVERHEID.PostcodeHuisnummer/OVERHEIDop.postcodeHuisnummer">7008AA 2</meta:user-defined>
    <meta:user-defined meta:name="OVERHEIDop.straatnaam">IJsselstraat</meta:user-defined>
    <meta:user-defined meta:name="OVERHEIDop.woonplaats">Doetinch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70</meta:user-defined>
    <meta:user-defined meta:name="OVERHEIDop.GmbID/DC.identifier">gmb-2019-248770</meta:user-defined>
    <meta:user-defined meta:name="OVERHEIDop.versieInformatie"/>
  </office:meta>
</office:document-meta>
</file>