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ontheffing voor het schenken van zwak-alcoholische dranken (art. 35 DH-wet) voor Concert Lucky Frid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Concert Lucky Friday in Hoeve engelenburgh aan de Terdiek 20 in Nieuwe Niedorp op 13 december 2019 van 19:3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6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6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6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796</meta:user-defined>
    <dc:language>nl</dc:language>
    <meta:user-defined meta:name="OVERHEID.EPSG28992/DC.spatial">121309 526224</meta:user-defined>
    <meta:user-defined meta:name="DC.title">Hollands Kroon - Week 41 - Verleende ontheffing voor het schenken van zwak-alcoholische dranken (art. 35 DH-wet) voor Concert Lucky Friday.</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19-10-14</meta:user-defined>
    <meta:user-defined meta:name="DCTERMS.W3CDTF/OVERHEIDop.jaargang">2019</meta:user-defined>
    <meta:user-defined meta:name="OVERHEIDop.publicationIssue">248765</meta:user-defined>
    <meta:user-defined meta:name="OVERHEIDop.GmbID/DC.identifier">gmb-2019-248765</meta:user-defined>
    <meta:user-defined meta:name="OVERHEIDop.versieInformatie"/>
  </office:meta>
</office:document-meta>
</file>