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Dingspil, 52, het kappen van één eiken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10 oktober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Borger</text:span>
          </text:p>
            <text:p text:style-name="common-al">Dingspil 52, 9531HC, </text:p>
            <text:p text:style-name="common-al">het kappen van één eikenboom, (63598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48763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763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763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0115 549209</meta:user-defined>
    <meta:user-defined meta:name="DC.title">Gemeente Borger-Odoorn, Borger, Dingspil, 52, het kappen van één eikenboom (verleend)</meta:user-defined>
    <meta:user-defined meta:name="OVERHEID.PostcodeHuisnummer/OVERHEIDop.postcodeHuisnummer">9531HC 52</meta:user-defined>
    <meta:user-defined meta:name="OVERHEIDop.straatnaam">Dingspil</meta:user-defined>
    <meta:user-defined meta:name="OVERHEIDop.woonplaats">Borger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763</meta:user-defined>
    <meta:user-defined meta:name="OVERHEIDop.GmbID/DC.identifier">gmb-2019-248763</meta:user-defined>
    <meta:user-defined meta:name="OVERHEIDop.versieInformatie"/>
  </office:meta>
</office:document-meta>
</file>