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3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common-al"/>
            <text:p text:style-name="last-al">Van der Heijden Nistelrode B.V voor het in werking hebben van een mobiele puinbreker op de locatie Veestraat 32, 6071 PR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6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993 361775</meta:user-defined>
    <meta:user-defined meta:name="DC.title">Veestraat 32 - Wet milieubeheer</meta:user-defined>
    <meta:user-defined meta:name="OVERHEID.PostcodeHuisnummer/OVERHEIDop.postcodeHuisnummer">6071PR 32</meta:user-defined>
    <meta:user-defined meta:name="OVERHEIDop.straatnaam">Veestraat</meta:user-defined>
    <meta:user-defined meta:name="OVERHEIDop.woonplaats">Swalm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762</meta:user-defined>
    <meta:user-defined meta:name="OVERHEIDop.GmbID/DC.identifier">gmb-2019-248762</meta:user-defined>
    <meta:user-defined meta:name="OVERHEIDop.versieInformatie"/>
  </office:meta>
</office:document-meta>
</file>