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D S KINGWEG 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Voetbaltoernooi (Cruyff Court) op 13 maart 2019 op de locatie Ds Kingweg 8 te Heerenveen (30 januari 2019).</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875</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5</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5</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D S KINGWEG 8,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4875</meta:user-defined>
    <meta:user-defined meta:name="OVERHEIDop.GmbID/DC.identifier">gmb-2019-248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6KZ 8</meta:user-defined>
    <meta:user-defined meta:name="OVERHEIDop.woonplaats">Heerenveen</meta:user-defined>
    <meta:user-defined meta:name="OVERHEIDop.straatnaam">Ds. King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285 551403</meta:user-defined>
    <meta:user-defined meta:name="OVERHEIDop.versieInformatie"/>
  </office:meta>
</office:document-meta>
</file>