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20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River State BV voor het wijzigen van de inrichting Palm Beach gelegen aan De Weerd 200, 6041 T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874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4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4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5228 357535</meta:user-defined>
    <meta:user-defined meta:name="DC.title">De Weerd 200 - Wet milieubeheer</meta:user-defined>
    <meta:user-defined meta:name="OVERHEID.PostcodeHuisnummer/OVERHEIDop.postcodeHuisnummer">6041TL 200</meta:user-defined>
    <meta:user-defined meta:name="OVERHEIDop.straatnaam">De Weerd</meta:user-defined>
    <meta:user-defined meta:name="OVERHEIDop.woonplaats">Roermo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748</meta:user-defined>
    <meta:user-defined meta:name="OVERHEIDop.GmbID/DC.identifier">gmb-2019-248748</meta:user-defined>
    <meta:user-defined meta:name="OVERHEIDop.versieInformatie"/>
  </office:meta>
</office:document-meta>
</file>