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Schiphorsterstraat 16 Toldijk, verruimen activiteiten in combinatie met horeca en 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De overeenkomst is gesloten ten behoeve van het verruimen van activiteiten in combinatie met horeca en recreatie aan de Schiphorsterstraat 16 Toldijk kadastraal bekend gemeente Steenderen, sectie P, nummer 6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7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Schiphorsterstraat 16 Toldijk, verruimen activiteiten in combinatie met horeca en recre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874</meta:user-defined>
    <meta:user-defined meta:name="OVERHEIDop.GmbID/DC.identifier">gmb-2019-24874</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7NG 16</meta:user-defined>
    <meta:user-defined meta:name="OVERHEIDop.woonplaats">Toldijk</meta:user-defined>
    <meta:user-defined meta:name="OVERHEIDop.straatnaam">Schiphorsterstraat</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4191 451988</meta:user-defined>
    <meta:user-defined meta:name="OVERHEIDop.versieInformatie"/>
  </office:meta>
</office:document-meta>
</file>