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De smaak van armoede,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De smaak van armoede") op donderdag 17 oktober 2019 op het Lindeplein te Brunssum. (De beschikking is op 9 oktober 2019 verzonden.)</text:p>
            <text:p text:style-name="common-al">Dossiernummer: 92667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3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5 328297</meta:user-defined>
    <meta:user-defined meta:name="DC.title">Verleende evenementenvergunning De smaak van armoede, Lindeplein, Brunssum</meta:user-defined>
    <meta:user-defined meta:name="OVERHEID.PostcodeHuisnummer/OVERHEIDop.postcodeHuisnummer">6444</meta:user-defined>
    <meta:user-defined meta:name="OVERHEIDop.straatnaam">Lindeplein</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33</meta:user-defined>
    <meta:user-defined meta:name="OVERHEIDop.GmbID/DC.identifier">gmb-2019-248733</meta:user-defined>
    <meta:user-defined meta:name="OVERHEIDop.versieInformatie"/>
  </office:meta>
</office:document-meta>
</file>