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 den Vijfhoek, Langestraat, Vestingstraat, Nagelstraat, Grootestraat en Hofstraat  te Oldenzaal</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 een aanvraag ontvangen voor een omgevingsvergunning op locatie In den Vijfhoek, Langestraat, Vestingstraat, Nagelstraat, Grootestraat en Hofstraat te Oldenzaal. De aanvraag is geregistreerd onder zaaknummer 3042-2019. De aanvraag betreft:</text:p>
            <text:list text:style-name="id1-3-2-1-1-2">
              <text:list-item text:style-override="id1-3-2-1-1-2-1">
                <text:number>•</text:number>
                <text:p text:style-name="al">het verbouwen en uitbreiden van winkelcentrum 'In Den Vijfhoe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873</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3</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73</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In den Vijfhoek, Langestraat, Vestingstraat, Nagelstraat, Grootestraat en Hofstraat  te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873</meta:user-defined>
    <meta:user-defined meta:name="OVERHEIDop.GmbID/DC.identifier">gmb-2019-248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N 11</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022.15 481672.3</meta:user-defined>
    <meta:user-defined meta:name="OVERHEID.EPSG28992/DC.spatial">259968.49 481691.39</meta:user-defined>
    <meta:user-defined meta:name="OVERHEIDop.versieInformatie"/>
  </office:meta>
</office:document-meta>
</file>