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inkmaatstraat, tussen nr. 219 en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melding ontvangen voor activiteiten waarvoor geen vergunningplicht geldt op locatie Minkmaatstraat, tussen nr. 219 en 221. Het betreft het kappen van 1 douglasspar. De melding is geregistreerd onder zaaknummer V-2019-579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72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67 472655</meta:user-defined>
    <meta:user-defined meta:name="DC.title">Kennisgeving ontvangst melding kappen  Minkmaatstraat, tussen nr. 219 en 221</meta:user-defined>
    <meta:user-defined meta:name="OVERHEID.PostcodeHuisnummer/OVERHEIDop.postcodeHuisnummer">7531AZ 219</meta:user-defined>
    <meta:user-defined meta:name="OVERHEIDop.straatnaam">Minkmaat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724</meta:user-defined>
    <meta:user-defined meta:name="OVERHEIDop.GmbID/DC.identifier">gmb-2019-248724</meta:user-defined>
    <meta:user-defined meta:name="OVERHEIDop.versieInformatie"/>
  </office:meta>
</office:document-meta>
</file>