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voor het plaatsen van rolluiken, Treebeekplein 16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bouwen, het betreft het plaatsen van rolluiken op het adres Treebeekplein 169 te Brunssum. (De beschikking is op 11 oktober 2019 verzonden.)</text:p>
            <text:p text:style-name="common-al">Dossiernummer: 1933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871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1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1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605 327423</meta:user-defined>
    <meta:user-defined meta:name="DC.title">Geweigerde omgevingsvergunning voor het plaatsen van rolluiken, Treebeekplein 169, Brunssum</meta:user-defined>
    <meta:user-defined meta:name="OVERHEID.PostcodeHuisnummer/OVERHEIDop.postcodeHuisnummer">6446VL 169</meta:user-defined>
    <meta:user-defined meta:name="OVERHEIDop.straatnaam">Treebeekplein</meta:user-defined>
    <meta:user-defined meta:name="OVERHEIDop.woonplaats">Brunssum</meta:user-defined>
    <meta:user-defined meta:name="DCTERMS.W3CDTF/DCTERMS.available">2019-10-16</meta:user-defined>
    <meta:user-defined meta:name="DCTERMS.W3CDTF/OVERHEIDop.jaargang">2019</meta:user-defined>
    <meta:user-defined meta:name="OVERHEIDop.publicationIssue">248717</meta:user-defined>
    <meta:user-defined meta:name="OVERHEIDop.GmbID/DC.identifier">gmb-2019-248717</meta:user-defined>
    <meta:user-defined meta:name="OVERHEIDop.versieInformatie"/>
  </office:meta>
</office:document-meta>
</file>