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eipoldersstraat 2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9 heeft de gemeente een aanvraag ontvangen voor een omgevingsvergunning op locatie Heipoldersstraat 22 te Heeze. De aanvraag is geregistreerd onder zaaknummer OV 1918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871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1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1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gunning tijdelijke woning op de locatie Heipoldersstraat 22 te Heeze</meta:user-defined>
    <dc:language>nl</dc:language>
    <meta:user-defined meta:name="OVERHEID.EPSG28992/DC.spatial">169135 375906</meta:user-defined>
    <meta:user-defined meta:name="DC.title">Ingediende aanvraag omgevingsvergunning Heipoldersstraat 22 te Heeze</meta:user-defined>
    <meta:user-defined meta:name="OVERHEID.PostcodeHuisnummer/OVERHEIDop.postcodeHuisnummer">5591KB 22</meta:user-defined>
    <meta:user-defined meta:name="OVERHEIDop.straatnaam">Heipoldersstraat</meta:user-defined>
    <meta:user-defined meta:name="OVERHEIDop.woonplaats">Heeze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712</meta:user-defined>
    <meta:user-defined meta:name="OVERHEIDop.GmbID/DC.identifier">gmb-2019-248712</meta:user-defined>
    <meta:user-defined meta:name="OVERHEIDop.versieInformatie"/>
  </office:meta>
</office:document-meta>
</file>