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42, 16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Vogelaar Fruitcultures</text:p>
            <text:p text:style-name="common-al">Op 25 september 2019 is een melding in het kader van het Activiteitenbesluit ontvangen van Vogelaar Fruitcultures gelegen aan Oude Rijksweg 10C in Krabbendijke. </text:p>
            <text:p text:style-name="common-al">Het betreft een melding van een personeelsverblijf voor het huisvesten van werknemers tijdens het plukseizoen.</text:p>
            <text:p text:style-name="common-al">De melding is geregistreerd onder nummer M-ACT190421.</text:p>
            <text:p text:style-name="common-al">Indien daaraan behoefte bestaat kunnen inlichtingen worden ingewonnen bij C. Mulders, medewerker van RUD Zeeland, tel. +31 (0)6 51205993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870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0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0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meta:user-defined meta:name="OVERHEIDop.referentienummer">19.019805</meta:user-defined>
    <dc:language>nl</dc:language>
    <meta:user-defined meta:name="OVERHEID.EPSG28992/DC.spatial">66822 382716</meta:user-defined>
    <meta:user-defined meta:name="DC.title">Bekendmaking meldingen artikel 8.40/8.41 wet Milieubeheer (Activiteitenbesluit), week 42, 16 oktober 2019</meta:user-defined>
    <meta:user-defined meta:name="OVERHEID.PostcodeHuisnummer/OVERHEIDop.postcodeHuisnummer">4413NK 10c</meta:user-defined>
    <meta:user-defined meta:name="OVERHEIDop.straatnaam">Oude Rijksweg</meta:user-defined>
    <meta:user-defined meta:name="OVERHEIDop.woonplaats">Krabbendijk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708</meta:user-defined>
    <meta:user-defined meta:name="OVERHEIDop.GmbID/DC.identifier">gmb-2019-248708</meta:user-defined>
    <meta:user-defined meta:name="OVERHEIDop.versieInformatie"/>
  </office:meta>
</office:document-meta>
</file>