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42,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W.G. van Nieuwenhuyzen, voor het verbranden van snoeihout op het perceel Valckenissepolder 2 in Waarde, kadastraal bekend gemeente Reimerswaal, sectie L, nummer 179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Bagouraki van de afdeling Advies en Ondersteun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common-al">Kruiningen, 16 oktober 2019</text:p>
            <text:p text:style-name="common-al">namens burgemeester en wethouders van Reimerswaal</text:p>
            <text:p text:style-name="common-al"/>
            <text:p text:style-name="common-al"/>
            <text:p text:style-name="common-al"/>
            <text:p text:style-name="common-al">P.C.E. Kil</text:p>
            <text:p text:style-name="common-al">Hoofd afdeling Advies en Ondersteuning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7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490 381405</meta:user-defined>
    <meta:user-defined meta:name="DC.title">Bekendmaking ontheffing voor het verbranden van snoeihout, week 42, 16 oktober 2019</meta:user-defined>
    <meta:user-defined meta:name="OVERHEID.PostcodeHuisnummer/OVERHEIDop.postcodeHuisnummer">4414RW 2</meta:user-defined>
    <meta:user-defined meta:name="OVERHEIDop.straatnaam">Valkenissepolder</meta:user-defined>
    <meta:user-defined meta:name="OVERHEIDop.woonplaats">Waar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00</meta:user-defined>
    <meta:user-defined meta:name="OVERHEIDop.GmbID/DC.identifier">gmb-2019-248700</meta:user-defined>
    <meta:user-defined meta:name="OVERHEIDop.versieInformatie"/>
  </office:meta>
</office:document-meta>
</file>