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Elsloo (A2019-198\0971120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19-198\0971120220 voor het houden van de hardloopwedstrijd Sylvesterloop op 31 december 2019 over diverse wegen in Elsloo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869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235.11 328625.27</meta:user-defined>
    <meta:user-defined meta:name="DC.title">Kennisgeving evenementmelding diverse wegen in Elsloo (A2019-198\0971120220)</meta:user-defined>
    <meta:user-defined meta:name="OVERHEID.PostcodeHuisnummer/OVERHEIDop.postcodeHuisnummer">6181AK 112</meta:user-defined>
    <meta:user-defined meta:name="OVERHEIDop.straatnaam">Stationsstraat</meta:user-defined>
    <meta:user-defined meta:name="OVERHEIDop.woonplaats">Elsloo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98</meta:user-defined>
    <meta:user-defined meta:name="OVERHEIDop.GmbID/DC.identifier">gmb-2019-248698</meta:user-defined>
    <meta:user-defined meta:name="OVERHEIDop.versieInformatie"/>
  </office:meta>
</office:document-meta>
</file>