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Piershilseweg 4a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388 voor een omgevingsvergunning op locatie Oud Piershilseweg 4a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867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836 423313</meta:user-defined>
    <meta:user-defined meta:name="DC.title">Kennisgeving besluit op aanvraag omgevingsvergunning Oud Piershilseweg 4a in Piershil</meta:user-defined>
    <meta:user-defined meta:name="OVERHEID.PostcodeHuisnummer/OVERHEIDop.postcodeHuisnummer">3265LG 4a</meta:user-defined>
    <meta:user-defined meta:name="OVERHEIDop.straatnaam">Oud Piershilseweg</meta:user-defined>
    <meta:user-defined meta:name="OVERHEIDop.woonplaats">Piershi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74</meta:user-defined>
    <meta:user-defined meta:name="OVERHEIDop.GmbID/DC.identifier">gmb-2019-248674</meta:user-defined>
    <meta:user-defined meta:name="OVERHEIDop.versieInformatie"/>
  </office:meta>
</office:document-meta>
</file>