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42, 16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Mevrouw N. Colpa, voor het houden van een collecte ten behoeve van de Sinterklaasintocht in Rilland, van 13 oktober 2019 tot en met 19 oktober 2019. </text:p>
            <text:p text:style-name="common-al">• De heer W. van Gorsel, voor het plaatsen van een erepoort aan de Valckenisseweg in Rilland ten behoeve van de herdenking 75 jaar bevrijding Rilland-Bath, van 19 oktober 2019 tot en met 2 november 2019. </text:p>
            <text:p text:style-name="common-al">• De heer L. van Zweden, voor het organiseren van een inloopochtend in de Ichthuskerk in Kruiningen, op 4 november 2019 van 09.30 uur tot 13.00 uur.</text:p>
            <text:p text:style-name="common-al">• De heer A.J.M. van Meel, voor het organiseren van een besloten feest aan de Dijkstraat 12 in Hansweert, op 28 december 2019 van 20.00 uur tot 01.00 uur. </text:p>
            <text:p text:style-name="common-al"/>
            <text:p text:style-name="common-al">
            <text:span text:style-name="nadrukvet">Rechtsmiddelen</text:span>
          </text:p>
            <text:p text:style-name="common-al">Indien u het met een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een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Deze besluiten kunt u uitsluitend inzien na een afspraak met mevrouw Bagouraki van de afdeling Advies en Ondersteuning. Zij is bereikbaar via ons centrale telefoonnummer 14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6 oktober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866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71484 381926</meta:user-defined>
    <meta:user-defined meta:name="OVERHEID.EPSG28992/DC.spatial">71247 381465</meta:user-defined>
    <meta:user-defined meta:name="OVERHEID.EPSG28992/DC.spatial">61216 385236</meta:user-defined>
    <meta:user-defined meta:name="OVERHEID.EPSG28992/DC.spatial">58766 385176</meta:user-defined>
    <meta:user-defined meta:name="DC.title">Bekendmaking verleende toestemming op grond van de Algemene Plaatselijke Verordening, week 42, 16 oktober 2019</meta:user-defined>
    <meta:user-defined meta:name="OVERHEID.PostcodeHuisnummer/OVERHEIDop.postcodeHuisnummer">4411RJ 5</meta:user-defined>
    <meta:user-defined meta:name="OVERHEID.PostcodeHuisnummer/OVERHEIDop.postcodeHuisnummer">4411</meta:user-defined>
    <meta:user-defined meta:name="OVERHEID.PostcodeHuisnummer/OVERHEIDop.postcodeHuisnummer">4416BN 12</meta:user-defined>
    <meta:user-defined meta:name="OVERHEID.PostcodeHuisnummer/OVERHEIDop.postcodeHuisnummer">4417BA 12</meta:user-defined>
    <meta:user-defined meta:name="OVERHEIDop.straatnaam">Valckenisseweg</meta:user-defined>
    <meta:user-defined meta:name="OVERHEIDop.straatnaam">Valckenisseweg</meta:user-defined>
    <meta:user-defined meta:name="OVERHEIDop.straatnaam">Clercqswegje</meta:user-defined>
    <meta:user-defined meta:name="OVERHEIDop.straatnaam">Dijkstraat</meta:user-defined>
    <meta:user-defined meta:name="OVERHEIDop.woonplaats">Rilland</meta:user-defined>
    <meta:user-defined meta:name="OVERHEIDop.woonplaats">Rilland</meta:user-defined>
    <meta:user-defined meta:name="OVERHEIDop.woonplaats">Kruiningen</meta:user-defined>
    <meta:user-defined meta:name="OVERHEIDop.woonplaats">Hanswee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665</meta:user-defined>
    <meta:user-defined meta:name="OVERHEIDop.GmbID/DC.identifier">gmb-2019-248665</meta:user-defined>
    <meta:user-defined meta:name="OVERHEIDop.versieInformatie"/>
  </office:meta>
</office:document-meta>
</file>