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Waterlaat 31 in Bergeijk,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41</text:p>
            <text:p text:style-name="common-al">Omschrijving: De Waterlaat 31 in Bergeijk, uitbreiden van een bedrijfsruimte</text:p>
            <text:p text:style-name="common-al">Dit besluit ligt vanaf 11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66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01 369823.51</meta:user-defined>
    <meta:user-defined meta:name="DC.title">verleende reguliere omgevingsvergunning, De Waterlaat 31 in Bergeijk, uitbreiden van een bedrijfsruimte</meta:user-defined>
    <meta:user-defined meta:name="OVERHEID.PostcodeHuisnummer/OVERHEIDop.postcodeHuisnummer">5571MZ 31</meta:user-defined>
    <meta:user-defined meta:name="OVERHEIDop.straatnaam">De Waterlaat</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248660</meta:user-defined>
    <meta:user-defined meta:name="OVERHEIDop.GmbID/DC.identifier">gmb-2019-248660</meta:user-defined>
    <meta:user-defined meta:name="OVERHEIDop.versieInformatie"/>
  </office:meta>
</office:document-meta>
</file>