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albergweg 43,45,57,59,61, Hoenderloo, Lierdererf 7 t/m 17, (O), Lieren, Waterjufferstraat 16 t/m 26 (E), 33 t/m 49 (O) Beekbergen, het renoveren van 25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0-2019 </text:p>
            <text:p text:style-name="common-al">Wabonummer: D19/0219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65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5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5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49</meta:user-defined>
    <dc:language>nl</dc:language>
    <meta:user-defined meta:name="OVERHEID.EPSG28992/DC.spatial">188705 458866</meta:user-defined>
    <meta:user-defined meta:name="DC.title">Verleende omgevingsvergunning  Paalbergweg 43,45,57,59,61, Hoenderloo, Lierdererf 7 t/m 17, (O), Lieren, Waterjufferstraat 16 t/m 26 (E), 33 t/m 49 (O) Beekbergen, het renoveren van 25 woningen</meta:user-defined>
    <meta:user-defined meta:name="OVERHEID.PostcodeHuisnummer/OVERHEIDop.postcodeHuisnummer">7351AE 45</meta:user-defined>
    <meta:user-defined meta:name="OVERHEIDop.straatnaam">Paalbergweg</meta:user-defined>
    <meta:user-defined meta:name="OVERHEIDop.woonplaats">Hoenderloo</meta:user-defined>
    <meta:user-defined meta:name="DCTERMS.W3CDTF/DCTERMS.available">2019-10-14</meta:user-defined>
    <meta:user-defined meta:name="DCTERMS.W3CDTF/OVERHEIDop.jaargang">2019</meta:user-defined>
    <meta:user-defined meta:name="OVERHEIDop.publicationIssue">248658</meta:user-defined>
    <meta:user-defined meta:name="OVERHEIDop.GmbID/DC.identifier">gmb-2019-248658</meta:user-defined>
    <meta:user-defined meta:name="OVERHEIDop.versieInformatie"/>
  </office:meta>
</office:document-meta>
</file>