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ther Vergeerstraat 14, 3118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op locatie Esther Vergeerstraat 14, 3118JK te Schiedam. De aanvraag is geregistreerd onder zaaknummer 19OMGS282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6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391.39 437282.36</meta:user-defined>
    <meta:user-defined meta:name="DC.title">Aanvraag omgevingsvergunning Esther Vergeerstraat 14, 3118JK te Schiedam</meta:user-defined>
    <meta:user-defined meta:name="OVERHEID.PostcodeHuisnummer/OVERHEIDop.postcodeHuisnummer">3118JK 14</meta:user-defined>
    <meta:user-defined meta:name="OVERHEIDop.straatnaam">Esther Vergeerstraat</meta:user-defined>
    <meta:user-defined meta:name="OVERHEIDop.woonplaats">Schie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50</meta:user-defined>
    <meta:user-defined meta:name="OVERHEIDop.GmbID/DC.identifier">gmb-2019-248650</meta:user-defined>
    <meta:user-defined meta:name="OVERHEIDop.versieInformatie"/>
  </office:meta>
</office:document-meta>
</file>