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rcissenlaan 53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/01/2019 hebben we een aanvraag voor het kappen van 1 boom op de Narcissenlaan 53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6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rcissenlaan 53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65</meta:user-defined>
    <meta:user-defined meta:name="OVERHEIDop.GmbID/DC.identifier">gmb-2019-248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SK 53</meta:user-defined>
    <meta:user-defined meta:name="OVERHEIDop.woonplaats">Bennebroek</meta:user-defined>
    <meta:user-defined meta:name="OVERHEIDop.straatnaam">Narcisse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616 481988</meta:user-defined>
    <meta:user-defined meta:name="OVERHEIDop.versieInformatie"/>
  </office:meta>
</office:document-meta>
</file>