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OF Net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VOF Nett  </text:p>
            <text:p text:style-name="tussenkopcur">Locatie:    Spoorstraat 27 B in Apeldoorn   </text:p>
            <text:p text:style-name="tussenkopcur">Reden vergunning:   nieuwe onderneming      </text:p>
            <text:p text:style-name="tussenkopcur">Datum vergunning:   9 oktober 2019</text:p>
            <text:p text:style-name="tussenkopcur">Vergunningnummer:  D/6374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63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3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63 469203</meta:user-defined>
    <meta:user-defined meta:name="DC.title">Drank- en horecavergunning:  VOF Nett</meta:user-defined>
    <meta:user-defined meta:name="OVERHEID.PostcodeHuisnummer/OVERHEIDop.postcodeHuisnummer">7311PE 27b</meta:user-defined>
    <meta:user-defined meta:name="OVERHEIDop.straatnaam">Spoorstraat</meta:user-defined>
    <meta:user-defined meta:name="OVERHEIDop.woonplaats">Apeldoor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38</meta:user-defined>
    <meta:user-defined meta:name="OVERHEIDop.GmbID/DC.identifier">gmb-2019-248638</meta:user-defined>
    <meta:user-defined meta:name="OVERHEIDop.versieInformatie"/>
  </office:meta>
</office:document-meta>
</file>