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Hout 58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Hout 58 Hem</text:p>
            <text:p text:style-name="common-al">Voor: het verwijderen van het verwijderen van alle asbesthoudende bronnen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862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2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2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81 520625</meta:user-defined>
    <meta:user-defined meta:name="DC.title">Sloopmelding De Hout 58 Hem</meta:user-defined>
    <meta:user-defined meta:name="OVERHEID.PostcodeHuisnummer/OVERHEIDop.postcodeHuisnummer">1607HD 58</meta:user-defined>
    <meta:user-defined meta:name="OVERHEIDop.straatnaam">De Hout</meta:user-defined>
    <meta:user-defined meta:name="OVERHEIDop.woonplaats">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26</meta:user-defined>
    <meta:user-defined meta:name="OVERHEIDop.GmbID/DC.identifier">gmb-2019-248626</meta:user-defined>
    <meta:user-defined meta:name="OVERHEIDop.versieInformatie"/>
  </office:meta>
</office:document-meta>
</file>